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3.5cm" fo:margin-right="0cm" fo:line-height="100%" fo:text-indent="-3.5cm" style:auto-text-indent="false">
        <style:tab-stops/>
      </style:paragraph-properties>
      <style:text-properties style:font-name="Tahoma" fo:font-size="12pt" style:font-size-asian="12pt" style:font-size-complex="12pt"/>
    </style:style>
    <style:style style:name="P2" style:family="paragraph" style:parent-style-name="Quotations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ahoma" fo:font-size="12pt" fo:letter-spacing="normal" fo:font-style="italic" fo:font-weight="normal" style:font-size-asian="12pt" style:font-size-complex="12pt"/>
    </style:style>
    <style:style style:name="P3" style:family="paragraph" style:parent-style-name="Quotations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ahoma" fo:font-size="12pt" fo:letter-spacing="normal" fo:font-style="italic" fo:font-weight="normal" officeooo:paragraph-rsid="00174502" style:font-size-asian="12pt" style:font-size-complex="12pt"/>
    </style:style>
    <style:style style:name="P4" style:family="paragraph" style:parent-style-name="Quotations">
      <style:paragraph-properties fo:margin-left="3.5cm" fo:margin-right="0cm" fo:line-height="100%" fo:orphans="2" fo:widows="2" fo:text-indent="-3.5cm" style:auto-text-indent="false">
        <style:tab-stops/>
      </style:paragraph-properties>
      <style:text-properties fo:font-variant="normal" fo:text-transform="none" fo:color="#000000" loext:opacity="100%" style:font-name="Tahoma" fo:font-size="12pt" fo:letter-spacing="normal" fo:font-style="italic" fo:font-weight="normal" style:font-size-asian="12pt" style:font-size-complex="12pt"/>
    </style:style>
    <style:style style:name="P5" style:family="paragraph" style:parent-style-name="Text_20_body">
      <style:paragraph-properties fo:margin-left="3.5cm" fo:margin-right="0cm" fo:line-height="100%" fo:orphans="2" fo:widows="2" fo:text-indent="-3.5cm" style:auto-text-indent="false">
        <style:tab-stops/>
      </style:paragraph-properties>
      <style:text-properties fo:font-variant="normal" fo:text-transform="none" fo:color="#000000" loext:opacity="100%" style:font-name="Tahoma" fo:font-size="12pt" fo:letter-spacing="normal" fo:font-style="normal" fo:font-weight="bold" style:font-size-asian="12pt" style:font-size-complex="12pt"/>
    </style:style>
    <style:style style:name="T1" style:family="text">
      <style:text-properties officeooo:rsid="0012d9d0"/>
    </style:style>
    <style:style style:name="T2" style:family="text">
      <style:text-properties officeooo:rsid="0012e559"/>
    </style:style>
    <style:style style:name="T3" style:family="text">
      <style:text-properties officeooo:rsid="00146ffc"/>
    </style:style>
    <style:style style:name="T4" style:family="text">
      <style:text-properties officeooo:rsid="00163ab4"/>
    </style:style>
    <style:style style:name="T5" style:family="text">
      <style:text-properties fo:font-weight="normal"/>
    </style:style>
    <style:style style:name="T6" style:family="text">
      <style:text-properties fo:font-weight="normal" officeooo:rsid="0012d9d0"/>
    </style:style>
    <style:style style:name="T7" style:family="text">
      <style:text-properties fo:font-weight="normal" officeooo:rsid="0012e559"/>
    </style:style>
    <style:style style:name="T8" style:family="text">
      <style:text-properties fo:font-weight="normal" officeooo:rsid="00146ffc"/>
    </style:style>
    <style:style style:name="T9" style:family="text">
      <style:text-properties fo:font-weight="normal" officeooo:rsid="00163ab4"/>
    </style:style>
    <style:style style:name="T10" style:family="text">
      <style:text-properties fo:font-weight="normal" officeooo:rsid="00163ab4" style:font-style-asian="normal" style:font-style-complex="normal"/>
    </style:style>
    <style:style style:name="T11" style:family="text">
      <style:text-properties fo:font-weight="normal" officeooo:rsid="0019ce3a"/>
    </style:style>
    <style:style style:name="T12" style:family="text">
      <style:text-properties fo:font-style="italic" fo:font-weight="normal"/>
    </style:style>
    <style:style style:name="T13" style:family="text">
      <style:text-properties fo:font-style="italic" fo:font-weight="normal" officeooo:rsid="00163ab4" style:font-style-asian="italic" style:font-style-complex="italic"/>
    </style:style>
    <style:style style:name="T14" style:family="text">
      <style:text-properties fo:font-style="italic" fo:font-weight="normal" officeooo:rsid="00163ab4"/>
    </style:style>
    <style:style style:name="T15" style:family="text">
      <style:text-properties officeooo:rsid="00174502"/>
    </style:style>
    <style:style style:name="T16" style:family="text">
      <style:text-properties officeooo:rsid="0019d7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Out, <text:span text:style-name="T16">d</text:span>amned spot</text:h>
      <text:p text:style-name="P3">Enter Lady Macbeth, with a <text:span text:style-name="T1">shirt and a bar of soap. She rubs the shirt. </text:span></text:p>
      <text:p text:style-name="P2"><text:span text:style-name="T1">A </text:span>Doctor of Physic and a Waiting-Gentlewoman <text:span text:style-name="T1">observe her from a distance. </text:span></text:p>
      <text:p text:style-name="P5"><text:bookmark text:name="speech6"/>Gentlewoman<text:tab/><text:bookmark text:name="5.1.15"/><text:span text:style-name="T5">Lo you, here she comes! This is her very guise; </text:span><text:bookmark text:name="5.1.181"/><text:span text:style-name="T5">and, upon my life, fast asleep. Observe her; stand close. </text:span></text:p>
      <text:p text:style-name="P5"><text:bookmark text:name="speech7"/>Doctor<text:tab/><text:bookmark text:name="5.1.19"/><text:span text:style-name="T5">How came she by that </text:span><text:span text:style-name="T6">soap</text:span><text:span text:style-name="T5">? </text:span></text:p>
      <text:p text:style-name="P5"><text:bookmark text:name="speech8"/>Gentlewoman<text:tab/><text:bookmark text:name="5.1.20"/><text:span text:style-name="T5">Why, it stood by her: she has </text:span><text:span text:style-name="T6">soap</text:span><text:span text:style-name="T5"> by her </text:span><text:bookmark text:name="5.1.21"/><text:span text:style-name="T5">continually; </text:span><text:span text:style-name="T6">’</text:span><text:span text:style-name="T5">tis her command. </text:span></text:p>
      <text:p text:style-name="P5"><text:bookmark text:name="speech9"/>Doctor<text:tab/><text:bookmark text:name="5.1.22"/><text:span text:style-name="T5">You see, her eyes are open. </text:span></text:p>
      <text:p text:style-name="P5"><text:bookmark text:name="speech10"/>Gentlewoman<text:tab/><text:bookmark text:name="5.1.23"/><text:span text:style-name="T5">Ay, but their sense is shut. </text:span></text:p>
      <text:p text:style-name="P5"><text:bookmark text:name="speech11"/>Doctor<text:tab/><text:bookmark text:name="5.1.24"/><text:span text:style-name="T5">What is it she does now? Look, how she rubs </text:span><text:span text:style-name="T6">the shirt</text:span><text:span text:style-name="T5">. </text:span></text:p>
      <text:p text:style-name="P5"><text:bookmark text:name="speech12"/>Gentlewoman<text:tab/><text:bookmark text:name="5.1.25"/><text:span text:style-name="T5">It is an accustomed action with her, to seem thus </text:span><text:bookmark text:name="5.1.26"/><text:span text:style-name="T5">washing </text:span><text:span text:style-name="T6">the shirt</text:span><text:span text:style-name="T5">: I have known her continue in </text:span><text:bookmark text:name="5.1.27"/><text:span text:style-name="T5">this a quarter of an hour. </text:span></text:p>
      <text:p text:style-name="P5"><text:bookmark text:name="speech13"/>L<text:span text:style-name="T4">ady </text:span>M<text:span text:style-name="T4">acbeth<text:tab/></text:span><text:bookmark text:name="5.1.28"/><text:span text:style-name="T5">Yet here’s a spot.</text:span></text:p>
      <text:p text:style-name="P5"><text:bookmark text:name="speech14"/>Doctor<text:tab/><text:bookmark text:name="5.1.29"/><text:span text:style-name="T5">Hark! she speaks. </text:span></text:p>
      <text:p text:style-name="P5">Lady Macbeth<text:tab/><text:bookmark text:name="5.1.31"/><text:span text:style-name="T5">Out, damned spot! out, I say!--One: two: why, </text:span><text:bookmark text:name="5.1.32"/><text:span text:style-name="T5">then, </text:span><text:span text:style-name="T6">’</text:span><text:span text:style-name="T5">tis time to do’t. </text:span><text:span text:style-name="T6">– </text:span><text:span text:style-name="T5">Hell is murky! <text:line-break/></text:span><text:span text:style-name="T6">King Duncan had a pleasant shirt, the cuff <text:line-break/>Nimbly and sweetly recommended itself <text:line-break/>Unto his senses. And I did swear <text:line-break/>To take it in with all the other wash <text:line-break/>With which I toil, to earn a groat or two. <text:line-break/>This castle, you must know, comes not so cheap! <text:line-break/>But that which made me drunk soil’d this chemise. </text:span></text:p>
      <text:p text:style-name="P5">Doctor<text:tab/><text:bookmark text:name="5.1.371"/><text:span text:style-name="T5">Do you mark that?</text:span></text:p>
      <text:p text:style-name="P5">Lady Macbeth<text:tab/><text:bookmark text:name="5.1.38"/><text:span text:style-name="T5">Fie, my </text:span><text:bookmark text:name="5.1.3311"/><text:span text:style-name="T5">lord, fie! </text:span><text:span text:style-name="T7">Red wine: the best from Burgundy. </text:span><text:span text:style-name="T5">The </text:span><text:span text:style-name="T7">flagon had a cork: where is it now? Who would have thought the bottle to have had so much wine in it? What, will this </text:span><text:span text:style-name="T11">smock</text:span><text:span text:style-name="T7"> ne’er be clean? </text:span></text:p>
      <text:p text:style-name="P5">Doctor<text:tab/><text:bookmark text:name="5.1.421"/><text:span text:style-name="T5">Go to, go to; you have known what you should not.</text:span></text:p>
      <text:p text:style-name="P5">Lady Macbeth<text:tab/><text:bookmark text:name="5.1.451"/><text:span text:style-name="T5">Here’s the </text:span><text:span text:style-name="T7">stain </text:span><text:span text:style-name="T5">of the </text:span><text:span text:style-name="T7">wine </text:span><text:span text:style-name="T5">still: all the </text:span><text:bookmark text:name="5.1.461"/><text:span text:style-name="T5">‘</text:span><text:span text:style-name="T7">Vanish’ </text:span><text:span text:style-name="T5">of </text:span><text:span text:style-name="T7">Waitrose </text:span><text:span text:style-name="T5">will not </text:span><text:span text:style-name="T7">soften </text:span><text:span text:style-name="T5">this </text:span><text:span text:style-name="T7">dark hue</text:span><text:span text:style-name="T5">. Oh, oh, oh! </text:span></text:p>
      <text:p text:style-name="P5"><text:bookmark text:name="speech21"/>Doctor<text:tab/><text:bookmark text:name="5.1.48"/><text:span text:style-name="T5">What a sigh is there! The heart is sorely charged.</text:span></text:p>
      <text:p text:style-name="P5"><text:bookmark text:name="speech22"/>Gentlewoman<text:tab/><text:bookmark text:name="5.1.49"/><text:span text:style-name="T5">I would not have such a heart in my bosom for the </text:span><text:bookmark text:name="5.1.50"/><text:span text:style-name="T5">dignity of the whole body.</text:span></text:p>
      <text:p text:style-name="P5"><text:bookmark text:name="speech25"/>Doctor<text:tab/><text:bookmark text:name="5.1.53"/><text:span text:style-name="T5">This </text:span><text:span text:style-name="T8">lavation</text:span><text:span text:style-name="T5"> is beyond my practi</text:span><text:span text:style-name="T8">c</text:span><text:span text:style-name="T5">e: yet I have known </text:span><text:bookmark text:name="5.1.54"/><text:span text:style-name="T5">those which have walked in their sleep who have died </text:span><text:bookmark text:name="5.1.55"/><text:span text:style-name="T5">holily in their beds. </text:span></text:p>
      <text:p text:style-name="P5">Lady Macbeth<text:tab/><text:span text:style-name="T8">Dry </text:span><text:span text:style-name="T5">your hands, put on your nightgown; look not so </text:span><text:bookmark text:name="5.1.57"/><text:span text:style-name="T5">pale. I tell you yet again, </text:span><text:span text:style-name="T8">the sleeve is ruddy</text:span><text:span text:style-name="T5">; </text:span><text:span text:style-name="T8">it </text:span><text:bookmark text:name="5.1.58"/><text:span text:style-name="T5">cannot come out </text:span><text:span text:style-name="T8">blanched</text:span><text:span text:style-name="T5">. </text:span></text:p>
      <text:p text:style-name="P5"><text:bookmark text:name="speech27"/><text:soft-page-break/>Doctor<text:tab/><text:bookmark text:name="5.1.59"/><text:span text:style-name="T5">Even so?</text:span></text:p>
      <text:p text:style-name="P5">Lady Macbeth<text:tab/><text:bookmark text:name="5.1.60"/><text:span text:style-name="T5">To bed, to bed! What’s </text:span><text:bookmark text:name="5.1.62"/><text:span text:style-name="T5">done cannot be undone. To bed, to bed, to bed! </text:span><text:span text:style-name="T13">(</text:span><text:span text:style-name="T12">Exit</text:span><text:span text:style-name="T14">)</text:span><text:span text:style-name="T10"> </text:span></text:p>
      <text:p text:style-name="P5"><text:bookmark text:name="speech29"/>Doctor<text:tab/><text:bookmark text:name="5.1.63"/><text:span text:style-name="T5">Will she go now to bed?</text:span></text:p>
      <text:p text:style-name="P5"><text:bookmark text:name="speech30"/>Gentlewoman<text:tab/><text:bookmark text:name="5.1.64"/><text:span text:style-name="T5">Directly.</text:span></text:p>
      <text:p text:style-name="P5"><text:bookmark text:name="speech31"/>Doctor<text:tab/><text:bookmark text:name="5.1.65"/><text:span text:style-name="T5">Foul whisperings are abroad: unnatural deeds <text:line-break/></text:span><text:bookmark text:name="5.1.66"/><text:span text:style-name="T5">Do breed unnatural </text:span><text:span text:style-name="T8">stains</text:span><text:span text:style-name="T5">: </text:span><text:span text:style-name="T8">uncorkèd flasks </text:span><text:span text:style-name="T5"><text:line-break/></text:span><text:bookmark text:name="5.1.67"/><text:span text:style-name="T5">To </text:span><text:span text:style-name="T8">virgin linen </text:span><text:span text:style-name="T5">will discharge their secrets: <text:line-break/></text:span><text:bookmark text:name="5.1.68"/><text:span text:style-name="T5">More needs she the divine than the physician. <text:line-break/></text:span><text:bookmark text:name="5.1.69"/><text:span text:style-name="T5">God, God forgive us all! Look after her; <text:line-break/></text:span><text:bookmark text:name="5.1.70"/><text:span text:style-name="T5">Remove from her means of </text:span><text:span text:style-name="T8">inebriation</text:span><text:span text:style-name="T5">, <text:line-break/></text:span><text:bookmark text:name="5.1.71"/><text:span text:style-name="T5">And still keep eyes upon her. So, good night:<text:line-break/></text:span><text:bookmark text:name="5.1.72"/><text:span text:style-name="T5">My mind she has mated, and amazed my sight.<text:line-break/></text:span><text:bookmark text:name="5.1.73"/><text:span text:style-name="T5">I think, but dare not speak.</text:span></text:p>
      <text:p text:style-name="P5"><text:bookmark text:name="speech32"/>Gentlewoman<text:tab/><text:bookmark text:name="5.1.74"/><text:span text:style-name="T5">Good night, good doctor.</text:span></text:p>
      <text:p text:style-name="P4">Exeunt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16:29:30.475000000</meta:creation-date>
    <dc:date>2021-03-16T10:41:02.739000000</dc:date>
    <meta:editing-duration>PT39M13S</meta:editing-duration>
    <meta:editing-cycles>7</meta:editing-cycles>
    <meta:generator>LibreOffice/7.0.4.2$Windows_X86_64 LibreOffice_project/dcf040e67528d9187c66b2379df5ea4407429775</meta:generator>
    <meta:print-date>2021-03-16T10:26:52.066000000</meta:print-date>
    <meta:document-statistic meta:table-count="0" meta:image-count="0" meta:object-count="0" meta:page-count="2" meta:paragraph-count="28" meta:word-count="477" meta:character-count="2553" meta:non-whitespace-character-count="2075"/>
  </office:meta>
</office:document-meta>
</file>